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402A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1-04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Exloërmond</text:span>
          </text:p>
            <text:p text:style-name="last-al">Zuiderdiep 402 A , het kappen van een boom, 5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581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1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1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Zuiderdiep 402A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811</meta:user-defined>
    <meta:user-defined meta:name="OVERHEIDop.GmbID/DC.identifier">gmb-2016-458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BX 402a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3130 550735</meta:user-defined>
    <meta:user-defined meta:name="OVERHEIDop.versieInformatie"/>
  </office:meta>
</office:document-meta>
</file>