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ofdstraat 35 , het kappen van 29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04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n</text:span>
          </text:p>
            <text:p text:style-name="last-al">Hoofdstraat 35 , het kappen van 29 bomen, 49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580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0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0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n, Hoofdstraat 35 , het kappen van 29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809</meta:user-defined>
    <meta:user-defined meta:name="OVERHEIDop.GmbID/DC.identifier">gmb-2016-458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8PB 35</meta:user-defined>
    <meta:user-defined meta:name="OVERHEIDop.woonplaats">Buinen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2066 550310</meta:user-defined>
    <meta:user-defined meta:name="OVERHEIDop.versieInformatie"/>
  </office:meta>
</office:document-meta>
</file>