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3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Borgerderweg 23 , 7873TC, </text:p>
            <text:p text:style-name="common-al">het kappen van een boom, (24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58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23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808</meta:user-defined>
    <meta:user-defined meta:name="OVERHEIDop.GmbID/DC.identifier">gmb-2016-45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C 23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1860 544757</meta:user-defined>
    <meta:user-defined meta:name="OVERHEIDop.versieInformatie"/>
  </office:meta>
</office:document-meta>
</file>