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48 te Lent: aanvragen van een inrit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aanvragen van een inritvergunning (Aragonstraat 48 te Lent)</text:p>
            <text:p text:style-name="common-al">
            <text:span text:style-name="nadrukvet">Activiteiten: </text:span>Uitwegen; </text:p>
            <text:p text:style-name="common-al">
            <text:span text:style-name="nadrukvet">Zaaknummer: </text:span>W.Z16.100278.01</text:p>
            <text:p text:style-name="common-al">
            <text:span text:style-name="nadrukvet">Product: </text:span>omgevingsvergunning</text:p>
            <text:p text:style-name="common-al">
            <text:span text:style-name="nadrukvet">Ontvangst: </text:span>0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FD0AC63A-AD93-4C80-94AB-3DE49526A090" xlink:type="simple">http://www.nijmegen.nl/vergunningpagina/?guid=FD0AC63A-AD93-4C80-94AB-3DE49526A0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8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agonstraat 48 te Lent: aanvragen van een inrit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807</meta:user-defined>
    <meta:user-defined meta:name="OVERHEIDop.GmbID/DC.identifier">gmb-2016-4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NH 4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33.81 431059.11</meta:user-defined>
    <meta:user-defined meta:name="OVERHEIDop.versieInformatie"/>
  </office:meta>
</office:document-meta>
</file>