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melding Besluit mobiel breken bouw- en sloopafval, Kranenpool 16 en 16A, Brun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overeenkomstig artikel 4, lid 3 van het Besluit mobiel breken bouw- en sloopafval dat Theo Pouw BV, Isotopenweg 29, 3542 AS Utrecht, het gebruik van een mobiele breker met een maximale bronsterkte van 119 dB(A) heeft gemeld op 21 maart 2016.</text:p>
            <text:p text:style-name="common-al">Het breken van het mengpuin zal plaatsvinden aan de Kranenpool 16 en 16A te Brunssum, in de periode van week 15 tot week 27 in een aaneengesloten periode van maximaal 3 werkdagen.</text:p>
            <text:p text:style-name="common-al"/>
            <text:p text:style-name="common-al">
            <text:span text:style-name="nadrukvet">Rechtsbescherming</text:span>
          </text:p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>U kunt deze melding inzien door contact op te nemen met het Klant Contact Centrum, telefoonnummer: 045 5278555. Ook kunt u vragen om digitale toezending van (delen van) de melding. U dient hiervoor het digitale formulier ‘Opvragen gegevens melding’ in te vullen. Het digitaal toezenden van de melding is kosteloo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4580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0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0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Besluit mobiel breken bouw- en sloopafval, Kranenpool 16 en 16A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803</meta:user-defined>
    <meta:user-defined meta:name="OVERHEIDop.GmbID/DC.identifier">gmb-2016-45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3VA 16</meta:user-defined>
    <meta:user-defined meta:name="OVERHEIDop.woonplaats">Brunssum</meta:user-defined>
    <meta:user-defined meta:name="OVERHEIDop.straatnaam">Kranenpool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Overige overheidsinformatie</meta:user-defined>
    <meta:user-defined meta:name="OVERHEID.EPSG28992/DC.spatial">197849 328315</meta:user-defined>
    <meta:user-defined meta:name="OVERHEIDop.versieInformatie"/>
  </office:meta>
</office:document-meta>
</file>