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en garage met de activiteiten "strijdig gebruik gronden/bouwwerken met ruimtelijke ordening" en "bouwen", Kraaienhof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oprichten van een woning en garage met de activiteiten "strijdig gebruik gronden/bouwwerken met ruimtelijke ordening" en "bouwen", Kraaienhof 6 te Brunssum. (De beschikking is op 8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58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en garage met de activiteiten "strijdig gebruik gronden/bouwwerken met ruimtelijke ordening" en "bouwen", Kraaienhof 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802</meta:user-defined>
    <meta:user-defined meta:name="OVERHEIDop.GmbID/DC.identifier">gmb-2016-4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DR 10</meta:user-defined>
    <meta:user-defined meta:name="OVERHEIDop.woonplaats">Brunssum</meta:user-defined>
    <meta:user-defined meta:name="OVERHEIDop.straatnaam">Kraaienhof</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927 327698</meta:user-defined>
    <meta:user-defined meta:name="OVERHEIDop.versieInformatie"/>
  </office:meta>
</office:document-meta>
</file>