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voor de activiteiten "slopen", "verbouwen", "aanbouwen" en "brandveilig gebruiken" van het pand, Kerkstraat 2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maart 2016 een aanvraag voor een omgevingsvergunning op grond van de Wet algemene bepalingen omgevingsrecht heeft ontvangen voor het "slopen", "verbouwen", "aanbouwen" en "brandveilig gebruiken" van het pand op het adres Kerkstraat 290 te Brunssum, waarbij de reguliere voorbereidingsprocedure van toepassing is.</text:p>
            <text:p text:style-name="common-al"/>
            <text:p text:style-name="common-al">
            <text:span text:style-name="nadrukvet">Besluitvorming</text:span>
          </text:p>
            <text:p text:style-name="common-al">Over deze aanvraag heeft nog geen besluitvorming plaatsgevonden. U kunt daarom nog niet reageren.</text:p>
            <text:p text:style-name="common-al"/>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58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en "slopen", "verbouwen", "aanbouwen" en "brandveilig gebruiken" van het pand, Kerkstraat 29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800</meta:user-defined>
    <meta:user-defined meta:name="OVERHEIDop.GmbID/DC.identifier">gmb-2016-4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M 290</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121 328834</meta:user-defined>
    <meta:user-defined meta:name="OVERHEIDop.versieInformatie"/>
  </office:meta>
</office:document-meta>
</file>