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ning Blankenberg 13 (kavel K3)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vrijstaande woning met berging op het perceel <text:span text:style-name="nadrukvet">Blankenberg 13 (kavel K3), 6267 NN Cadier en Keer</text:span> (verzonden 12 januar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5 januar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4580</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0</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0</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oning Blankenberg 13 (kavel K3) Cadier en K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580</meta:user-defined>
    <meta:user-defined meta:name="OVERHEIDop.GmbID/DC.identifier">gmb-2016-4580</meta:user-defined>
    <meta:user-defined meta:name="OVERHEID.TaxonomieBeleidsagenda/OVERHEID.category">Ruimte en infrastructuur | Organisatie en beleid</meta:user-defined>
    <meta:user-defined meta:name="OVERHEIDop.referentienummer">Z-HZ_WABO-2015-001764</meta:user-defined>
    <meta:user-defined meta:name="DCTERMS.abstract">bouw vrijstaande woning met berg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7</meta:user-defined>
    <meta:user-defined meta:name="OVERHEIDop.woonplaats">Cadier en Keer</meta:user-defined>
    <meta:user-defined meta:name="OVERHEIDop.straatnaam">Blankenberg</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3055 314608</meta:user-defined>
    <meta:user-defined meta:name="OVERHEIDop.versieInformatie"/>
  </office:meta>
</office:document-meta>
</file>