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73 Polygonale Loods (sectie N nr 20424) te Tilburg, herbestemmen Polygonale Loods, 2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73 - I - Polygonale Loods (sectie N nr 204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73 Polygonale Loods (sectie N nr 20424) te Tilburg, herbestemmen Polygonale Loods, 23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8</meta:user-defined>
    <meta:user-defined meta:name="OVERHEIDop.GmbID/DC.identifier">gmb-2016-4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SB 6</meta:user-defined>
    <meta:user-defined meta:name="OVERHEIDop.woonplaats">Tilburg</meta:user-defined>
    <meta:user-defined meta:name="OVERHEIDop.straatnaam">Burgemeester Brokx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60 396929</meta:user-defined>
    <meta:user-defined meta:name="OVERHEIDop.versieInformatie"/>
  </office:meta>
</office:document-meta>
</file>