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bouwen", voor het bouwen van een overkapping op het adres Schutter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april 2016 een aanvraag voor een omgevingsvergunning op grond van de Wet algemene bepalingen omgevingsrecht heeft ontvangen voor het bouwen van een overkapping op het adres Schutterstraat 29 te Brunssum, waarbij de reguliere voorbereidingsprocedure van toepassing is.</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579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9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9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bouwen", voor het bouwen van een overkapping op het adres Schutterstraat 2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98</meta:user-defined>
    <meta:user-defined meta:name="OVERHEIDop.GmbID/DC.identifier">gmb-2016-4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S 29</meta:user-defined>
    <meta:user-defined meta:name="OVERHEIDop.woonplaats">Brunssum</meta:user-defined>
    <meta:user-defined meta:name="OVERHEIDop.straatnaam">Schutt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36 328355</meta:user-defined>
    <meta:user-defined meta:name="OVERHEIDop.versieInformatie"/>
  </office:meta>
</office:document-meta>
</file>