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evenementenvergunning voor het mogen houden van een dance-event (Intensss Outdoor 2016) op het evenemententerrein en in de Pompgebouwen in het Schutterspark,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grond van het bepaalde in artikel 2:25, eerste lid, van de Algemene Plaatselijke Verordening voornemens is een evenementenvergunning te verlenen voor het mogen houden van een dance-event (Intensss Outdoor 2016) op het evenemententerrein en in de pompgebouwen in het Schutterspark, gelegen aan de Heidestraat 20-22 te Brunssum op zaterdag 2 juli 2016 van 14.00 uur tot 0.30 uur.</text:p>
            <text:p text:style-name="common-al"/>
            <text:p text:style-name="common-al">
            <text:span text:style-name="nadrukvet">Inzage</text:span>
          </text:p>
            <text:p text:style-name="common-al"/>
            <text:p text:style-name="common-al">De aanvraag, de ontwerp-beschikking en bijbehorende stukken liggen met ingang van woensdag 13 april 2016 gedurende vier weken ter inzage bij het Klant Contact Centrum (loket Vergunningen), Lindeplein 1, alhier.</text:p>
            <text:p text:style-name="common-al"/>
            <text:p text:style-name="common-al">De openingstijden zijn elke werkdag van 8:30 – 12:30 uur en op woensdag van 8:30 – 17:00 uur.</text:p>
            <text:p text:style-name="common-al"/>
            <text:p text:style-name="common-al">Ook kunt u vragen om digitale toezending van (delen van) de aanvraag. U dient hiervoor het digitale formulier ‘Opvragen gegevens evenementenvergunning’ in te vullen. </text:p>
            <text:p text:style-name="common-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 rekening gebracht. </text:p>
            <text:p text:style-name="common-al"/>
            <text:p text:style-name="common-al">
            <text:span text:style-name="nadrukvet">Zienswijze</text:span>
          </text:p>
            <text:p text:style-name="common-al"/>
            <text:p text:style-name="common-al">Tijdens de periode van ter inzage legging kunnen schriftelijke zienswijzen worden ingebracht. Zij moeten worden gericht aan de burgemeester van de gemeente Brunssum, Postbus 250, 6440 AG Brunssum. In deze periode kunnen ook zienswijzen mondeling worden ingebracht. Hiervoor dient een afspraak te worden gemaakt via telefoonnummer: (045) 5278555.</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4579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9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9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evenementenvergunning voor het mogen houden van een dance-event (Intensss Outdoor 2016) op het evenemententerrein en in de Pompgebouwen in het Schutterspark, Heidestraat 20-22,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797</meta:user-defined>
    <meta:user-defined meta:name="OVERHEIDop.GmbID/DC.identifier">gmb-2016-457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VZ</meta:user-defined>
    <meta:user-defined meta:name="OVERHEIDop.woonplaats">Brunssum</meta:user-defined>
    <meta:user-defined meta:name="OVERHEIDop.straatnaam">Heide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940 328606</meta:user-defined>
    <meta:user-defined meta:name="OVERHEIDop.versieInformatie"/>
  </office:meta>
</office:document-meta>
</file>