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e activiteit "bouwen", voor het vervangen van een hekwerk op het adres Sterrenstraat 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op 6 april 2016 een aanvraag voor een omgevingsvergunning op grond van de Wet algemene bepalingen omgevingsrecht heeft ontvangen voor het vervangen van een hekwerk op het adres Sterrenstraat 6 te Brunssum, waarbij de reguliere voorbereidingsprocedure van toepassing is.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 5278555. Ook kunt u vragen om digitale toezending van (delen van) de aanvraag. U dient hiervoor het digitale formulier ‘Opvragen gegevens omgevingsvergunning’ in te vullen. </text:p>
            <text:p text:style-name="common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 rekening gebrach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4579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9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9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voor de activiteit "bouwen", voor het vervangen van een hekwerk op het adres Sterrenstraat 6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96</meta:user-defined>
    <meta:user-defined meta:name="OVERHEIDop.GmbID/DC.identifier">gmb-2016-45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6VP 6</meta:user-defined>
    <meta:user-defined meta:name="OVERHEIDop.woonplaats">Brunssum</meta:user-defined>
    <meta:user-defined meta:name="OVERHEIDop.straatnaam">Sterrenstraat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4209 327527</meta:user-defined>
    <meta:user-defined meta:name="OVERHEIDop.versieInformatie"/>
  </office:meta>
</office:document-meta>
</file>