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Woord en Daad</text:p>
            <text:p text:style-name="common-al">houden van een huis-aan-huiscollecte van 1 tot en met 6 mei 2017 (week 18) in de gemeente Kampen (verzenddatum 05-0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79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9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9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91</meta:user-defined>
    <meta:user-defined meta:name="OVERHEIDop.GmbID/DC.identifier">gmb-2016-4579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Burgwa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02 507844</meta:user-defined>
    <meta:user-defined meta:name="OVERHEIDop.versieInformatie"/>
  </office:meta>
</office:document-meta>
</file>