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Kamper Oranje Vereniging</text:p>
            <text:p text:style-name="common-al">houden van een collecte op 26 april 2016 tijdens de Lampionoptocht in Kampen (verzenddatum 05-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90</meta:user-defined>
    <meta:user-defined meta:name="OVERHEIDop.GmbID/DC.identifier">gmb-2016-457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