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plaatsen van een dakkapel aan de voorgevel, Betje Wolfflaan 17, Amstelveen - Zaaknummer Z-2016/0157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pril 2016</text:span>
          </text:p>
            <text:p text:style-name="common-al">Het plaatsen van een dakkapel aan de voorgevel.</text:p>
            <text:p text:style-name="tussenkopcur">
            <text:span text:style-name="nadrukvet">RECTIFICATIE</text:span>
          </text:p>
            <text:p text:style-name="common-al">Gepubliceerd onder een foutief zaaknummer, <text:a xlink:href="https://zoek.officielebekendmakingen.nl/gmb-2016-42097" xlink:type="simple">Gemeenteblad nummer 4209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6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het plaatsen van een dakkapel aan de voorgevel, Betje Wolfflaan 17, Amstelveen - Zaaknummer Z-2016/015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68</meta:user-defined>
    <meta:user-defined meta:name="OVERHEIDop.GmbID/DC.identifier">gmb-2016-45768</meta:user-defined>
    <meta:user-defined meta:name="OVERHEID.TaxonomieBeleidsagenda/OVERHEID.category">Ruimte en infrastructuur | Organisatie en beleid</meta:user-defined>
    <meta:user-defined meta:name="OVERHEIDop.referentienummer">Z-2016/015752 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G 17</meta:user-defined>
    <meta:user-defined meta:name="OVERHEIDop.woonplaats">Amstelveen</meta:user-defined>
    <meta:user-defined meta:name="OVERHEIDop.straatnaam">Betje Wol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84 478257</meta:user-defined>
    <meta:user-defined meta:name="OVERHEIDop.versieInformatie"/>
  </office:meta>
</office:document-meta>
</file>