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op aanvraag omgevingsvergunning 1e fase; aanvullend besluit  met bezwaarmogelijkheid voor het herbouwen van twee bedrijfswoningen - Zuidhoek 2 en 4a in Roelofarendsveen - W20150065</text:p>
      <text:section text:name="zakelijke-mededeling_id1-3-2" text:style-name="zakelijke-mededeling">
        <text:section text:name="zakelijke-mededeling-tekst_id1-3-2-1" text:style-name="zakelijke-mededeling-tekst">
          <text:section text:name="tekst_id1-3-2-1-1" text:style-name="tekst">
            <text:p text:style-name="common-al">Verzenddatum: 12 april 2016</text:p>
            <text:p text:style-name="common-al">Activiteit(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576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6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6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p aanvraag omgevingsvergunning 1e fase; aanvullend besluit  met bezwaarmogelijkheid voor het herbouwen van twee bedrijfswoningen - Zuidhoek 2 en 4a in Roelofarendsveen - W201500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66</meta:user-defined>
    <meta:user-defined meta:name="OVERHEIDop.GmbID/DC.identifier">gmb-2016-4576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06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A 2</meta:user-defined>
    <meta:user-defined meta:name="OVERHEIDop.woonplaats">Roelofarendsveen</meta:user-defined>
    <meta:user-defined meta:name="OVERHEIDop.straatnaam">Zuidhoek</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314 466478</meta:user-defined>
    <meta:user-defined meta:name="OVERHEIDop.versieInformatie"/>
  </office:meta>
</office:document-meta>
</file>