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carport, Kerkweg 1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plaatsen van een carport</text:p>
                <text:p text:style-name="al">Locatie: Kerkweg 134</text:p>
                <text:p text:style-name="al">Datum besluit: 5 april 2016</text:p>
                <text:p text:style-name="al">Door dit besluit is de nieuwe uiterste beslistermijn: 27 mei 2016</text:p>
              </text:list-item>
            </text:list>
            <text:p text:style-name="common-al"/>
            <text:p text:style-name="last-al">Echt-Susteren, 14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76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plaatsen van een carport, Kerkweg 13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765</meta:user-defined>
    <meta:user-defined meta:name="OVERHEIDop.GmbID/DC.identifier">gmb-2016-45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Kerk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43 348175</meta:user-defined>
    <meta:user-defined meta:name="OVERHEIDop.versieInformatie"/>
  </office:meta>
</office:document-meta>
</file>