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serre aan de achterzijde, Amstelzijde 51, Amstelveen - Zaaknummer Z-2016/013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pril 2016</text:span>
          </text:p>
            <text:p text:style-name="common-al">Het realiseren van een serre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aliseren van een serre aan de achterzijde, Amstelzijde 51, Amstelveen - Zaaknummer Z-2016/013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2</meta:user-defined>
    <meta:user-defined meta:name="OVERHEIDop.GmbID/DC.identifier">gmb-2016-45762</meta:user-defined>
    <meta:user-defined meta:name="OVERHEID.TaxonomieBeleidsagenda/OVERHEID.category">Ruimte en infrastructuur | Organisatie en beleid</meta:user-defined>
    <meta:user-defined meta:name="OVERHEIDop.referentienummer">Z-2016/013590</meta:user-defined>
    <meta:user-defined meta:name="DCTERMS.abstract">het realiseren van een serre aan de achte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1 478941</meta:user-defined>
    <meta:user-defined meta:name="OVERHEIDop.versieInformatie"/>
  </office:meta>
</office:document-meta>
</file>