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rijstaande woning, Burgemeester Haspelslaan 325, Amstelveen - Zaaknummer Z-2016/00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Het bouw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6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vrijstaande woning, Burgemeester Haspelslaan 325, Amstelveen - Zaaknummer Z-2016/002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61</meta:user-defined>
    <meta:user-defined meta:name="OVERHEIDop.GmbID/DC.identifier">gmb-2016-45761</meta:user-defined>
    <meta:user-defined meta:name="OVERHEID.TaxonomieBeleidsagenda/OVERHEID.category">Ruimte en infrastructuur | Organisatie en beleid</meta:user-defined>
    <meta:user-defined meta:name="OVERHEIDop.referentienummer">Z-2016/00297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B 65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4 479623</meta:user-defined>
    <meta:user-defined meta:name="OVERHEIDop.versieInformatie"/>
  </office:meta>
</office:document-meta>
</file>