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D feest bij hockeyvereniging MYRA, Sportlaan 35, Amstelveen - Zaaknummer Z-2016/020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april 2016</text:span>
          </text:p>
            <text:p text:style-name="common-al">TD feest bij hockeyvereniging MYRA op 10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TD feest bij hockeyvereniging MYRA, Sportlaan 35, Amstelveen - Zaaknummer Z-2016/020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9</meta:user-defined>
    <meta:user-defined meta:name="OVERHEIDop.GmbID/DC.identifier">gmb-2016-45759</meta:user-defined>
    <meta:user-defined meta:name="OVERHEID.TaxonomieBeleidsagenda/OVERHEID.category">Ruimte en infrastructuur | Organisatie en beleid</meta:user-defined>
    <meta:user-defined meta:name="OVERHEIDop.referentienummer">Z-2016/020171</meta:user-defined>
    <meta:user-defined meta:name="DCTERMS.abstract">TD feest bij hockeyvereniging MYRA op 10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