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brandveilig gebruik, Stadsplein 102, Amstelveen - Zaaknummer Z-2016/019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4 april 2016</text:span>
          </text:p>
            <text:p text:style-name="common-al">Het melden brandveilig gebruik ten behoeve van bibliothee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75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5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5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, Stadsplein 102, Amstelveen - Zaaknummer Z-2016/0192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57</meta:user-defined>
    <meta:user-defined meta:name="OVERHEIDop.GmbID/DC.identifier">gmb-2016-45757</meta:user-defined>
    <meta:user-defined meta:name="OVERHEID.TaxonomieBeleidsagenda/OVERHEID.category">Ruimte en infrastructuur | Organisatie en beleid</meta:user-defined>
    <meta:user-defined meta:name="OVERHEIDop.referentienummer">Z-2016/019234</meta:user-defined>
    <meta:user-defined meta:name="DCTERMS.abstract">het melden brandveilig gebruik t.b.v. bibliothee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01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67 479613</meta:user-defined>
    <meta:user-defined meta:name="OVERHEIDop.versieInformatie"/>
  </office:meta>
</office:document-meta>
</file>