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verig voor ontheffing geluidshinder ten behoeve van het demonteren steiger in de open lucht, Entree winkelcentrum Westwijk, Amstelveen - Zaaknummer Z-2016/018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maart 2016</text:span>
          </text:p>
            <text:p text:style-name="common-al">Ontheffing geluidshinder ten behoeve van het demonteren steiger in de open luch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756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5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5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verig voor ontheffing geluidshinder ten behoeve van het demonteren steiger in de open lucht, Entree winkelcentrum Westwijk, Amstelveen - Zaaknummer Z-2016/0186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756</meta:user-defined>
    <meta:user-defined meta:name="OVERHEIDop.GmbID/DC.identifier">gmb-2016-45756</meta:user-defined>
    <meta:user-defined meta:name="OVERHEID.TaxonomieBeleidsagenda/OVERHEID.category">Ruimte en infrastructuur | Organisatie en beleid</meta:user-defined>
    <meta:user-defined meta:name="OVERHEIDop.referentienummer">Z-2016/018634</meta:user-defined>
    <meta:user-defined meta:name="DCTERMS.abstract">ontheffing geluidshinder ten behoeve van het demonteren steiger in de open lucht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32 479394</meta:user-defined>
    <meta:user-defined meta:name="OVERHEIDop.versieInformatie"/>
  </office:meta>
</office:document-meta>
</file>