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huis, Bleekwal 1C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bouwen van een woonhuis</text:p>
                <text:p text:style-name="al">Locatie: Bleekwal 1C te Susteren</text:p>
                <text:p text:style-name="al">Datum besluit: 31 maart 2016</text:p>
                <text:p text:style-name="al">Door dit besluit is de nieuwe uiterste beslistermijn: 19 juli 2016</text:p>
              </text:list-item>
            </text:list>
            <text:p text:style-name="common-al"/>
            <text:p text:style-name="last-al">Echt-Susteren, 14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bouwen van een woonhuis, Bleekwal 1C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754</meta:user-defined>
    <meta:user-defined meta:name="OVERHEIDop.GmbID/DC.identifier">gmb-2016-45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Bleekwal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330 341675</meta:user-defined>
    <meta:user-defined meta:name="OVERHEIDop.versieInformatie"/>
  </office:meta>
</office:document-meta>
</file>