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Koedijkerweg 24, het gedeeltelijk slopen van een boerderij (veestal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Ingediende sloopmelding, Koedijkerweg 24, het gedeeltelijk slopen van een boerderij (veestal)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Koedijkerweg 24, het gedeeltelijk slopen van een boerderij (veestal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75</meta:user-defined>
    <meta:user-defined meta:name="OVERHEIDop.GmbID/DC.identifier">gmb-2016-4575</meta:user-defined>
    <meta:user-defined meta:name="OVERHEID.TaxonomieBeleidsagenda/OVERHEID.category">Huisvesting | Organisatie en beleid</meta:user-defined>
    <meta:user-defined meta:name="OVERHEIDop.referentienummer">51329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24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750 463859</meta:user-defined>
    <meta:user-defined meta:name="OVERHEIDop.versieInformatie"/>
  </office:meta>
</office:document-meta>
</file>