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adspleinfestival op 26 juni 2016, Cultuurstrip/ Stadsplein, Amstelveen - Zaaknummer Z-2016/018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6</text:span>
          </text:p>
            <text:p text:style-name="common-al">Stadspleinfestival op 26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tadspleinfestival op 26 juni 2016, Cultuurstrip/ Stadsplein, Amstelveen - Zaaknummer Z-2016/018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9</meta:user-defined>
    <meta:user-defined meta:name="OVERHEIDop.GmbID/DC.identifier">gmb-2016-45749</meta:user-defined>
    <meta:user-defined meta:name="OVERHEID.TaxonomieBeleidsagenda/OVERHEID.category">Ruimte en infrastructuur | Organisatie en beleid</meta:user-defined>
    <meta:user-defined meta:name="OVERHEIDop.referentienummer">Z-2016/018527</meta:user-defined>
    <meta:user-defined meta:name="DCTERMS.abstract">Stadspleinfestival op 26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