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arkeerterrein tussen Noordweg, de Hagen en Oranje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leggen en aanleggen van kabels en leidingen parkeergarage Buitenhaven (ontvangstdatum 12-02-2016, zaaknummer 1497-2016).</text:p>
            <text:p text:style-name="common-al">De uiterste beslisdatum op de aanvraag is nu 20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7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parkeerterrein tussen Noordweg, de Hagen en Oranje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7</meta:user-defined>
    <meta:user-defined meta:name="OVERHEIDop.GmbID/DC.identifier">gmb-2016-45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J 2</meta:user-defined>
    <meta:user-defined meta:name="OVERHEIDop.woonplaats">Kampen</meta:user-defined>
    <meta:user-defined meta:name="OVERHEIDop.straatnaam">De Hag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02 508466</meta:user-defined>
    <meta:user-defined meta:name="OVERHEIDop.versieInformatie"/>
  </office:meta>
</office:document-meta>
</file>