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tijdelijk uitbreiden van het bestaande AZC, Pepinusbrug 2 en 2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tijdelijk uitbreiden van het bestaande AZC</text:p>
                <text:p text:style-name="al">Locatie: Pepinusbrug 2 en 2a te Echt</text:p>
                <text:p text:style-name="al">Datum besluit: 5 april 2016</text:p>
                <text:p text:style-name="al">Door dit besluit is de nieuwe uiterste beslistermijn: 24 mei 2016</text:p>
              </text:list-item>
            </text:list>
            <text:p text:style-name="common-al"/>
            <text:p text:style-name="last-al">Echt-Susteren, 14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45745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4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4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, Wet algemene bepalingen omgevingsrecht, tijdelijk uitbreiden van het bestaande AZC, Pepinusbrug 2 en 2a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745</meta:user-defined>
    <meta:user-defined meta:name="OVERHEIDop.GmbID/DC.identifier">gmb-2016-45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2RJ 2</meta:user-defined>
    <meta:user-defined meta:name="OVERHEIDop.woonplaats">Echt</meta:user-defined>
    <meta:user-defined meta:name="OVERHEIDop.straatnaam">Pepinusbru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1684 344600</meta:user-defined>
    <meta:user-defined meta:name="OVERHEIDop.versieInformatie"/>
  </office:meta>
</office:document-meta>
</file>