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veranderingsvergunning, uitgebreide procedure, Rijksweg A5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Rijksweg A50 te Apeldoorn.</text:p>
            <text:p text:style-name="common-al">Datum verzending: 11 april 2016</text:p>
            <text:p text:style-name="common-al">Zaaknummer: DOS-2015-054947</text:p>
            <text:p text:style-name="common-al">Inzage:</text:p>
            <text:p text:style-name="common-al">Het besluit met bijbehorende stukken ligt vanaf 14 april 2016 tot en met 26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6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4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7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veranderingsvergunning, uitgebreide procedure, Rijksweg A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43</meta:user-defined>
    <meta:user-defined meta:name="OVERHEIDop.GmbID/DC.identifier">gmb-2016-45743</meta:user-defined>
    <meta:user-defined meta:name="OVERHEID.TaxonomieBeleidsagenda/OVERHEID.category">Natuur en milieu | Organisatie en beleid</meta:user-defined>
    <meta:user-defined meta:name="OVERHEIDop.referentienummer">DOS 2015-0549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EPSG28992/DC.spatial">194380 469569</meta:user-defined>
    <meta:user-defined meta:name="OVERHEIDop.versieInformatie"/>
  </office:meta>
</office:document-meta>
</file>