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Genuakade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 omgevingsvergunning is met zes weken verlengd.</text:p>
            <text:p text:style-name="common-al">revitaliseren van bestaande voorgevel en herindelen van de verdieping (ontvangstdatum 17-02-2016, zaaknummer 1639-2016).</text:p>
            <text:p text:style-name="common-al">De uiterste beslisdatum op de aanvraag is nu 25 mei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574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4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4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aanvraag omgevingsvergunning Genuakade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40</meta:user-defined>
    <meta:user-defined meta:name="OVERHEIDop.GmbID/DC.identifier">gmb-2016-45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CG 6</meta:user-defined>
    <meta:user-defined meta:name="OVERHEIDop.woonplaats">Kampen</meta:user-defined>
    <meta:user-defined meta:name="OVERHEIDop.straatnaam">Genuaka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7386 509892</meta:user-defined>
    <meta:user-defined meta:name="OVERHEIDop.versieInformatie"/>
  </office:meta>
</office:document-meta>
</file>