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ordening tot 1e wijziging van de Verordening winkeltijden Baarn 2015</text:p>
      <text:section text:name="regeling_id1-3-2" text:style-name="regeling">
        <text:section text:name="aanhef_id1-3-2-1" text:style-name="aanhef">
          <text:section text:name="preambule_id1-3-2-1-1" text:style-name="preambule">
            <text:p text:style-name="al"/>
            <text:p text:style-name="al">De raad van de gemeente Baarn</text:p>
            <text:p text:style-name="al">- gelezen het voorstel van burgemeester en wethouders d.d. 15 september en 10 november 2015;</text:p>
            <text:p text:style-name="al">- gehoord het Debat in de raad d.d. 11 november 2015;</text:p>
            <text:p text:style-name="al">- gelet op de Winkeltijdenwet en de Gemeentewet;</text:p>
            <text:p text:style-name="al"/>
            <text:p text:style-name="al">besluit: </text:p>
            <text:p text:style-name="al">De Verordening tot I e wijziging van de Verordening winkeltijden Baarn 2015 vast te stellen, die luidt als volgt:</text:p>
            <text:p text:style-name="al"/>
            <text:p text:style-name="al">Artikel I</text:p>
            <text:p text:style-name="al"/>
            <text:p text:style-name="al">Tussen de artikelen 2 en artikel 3 wordt een nieuw artikel 2a ingevoegd, dat luidt als volgt:</text:p>
            <text:p text:style-name="al"/>
            <text:p text:style-name="al">Artikel 2a</text:p>
            <text:p text:style-name="al">Algemene vrijstelling voor bepaalde branches</text:p>
            <text:p text:style-name="al">Onverminderd het bepaalde in artikel 2 geldt v o o r de in artikel 2, eerste lid, van de Winkeltijdenwet vervatte verboden een vrijstelling voor winkels waar uitsluitend maaltijden, voor directe consumptie geschikte eetwaren, alcoholvrije dranken en, door middel van een automaat, tabak en tabaksprodukten, middelen ter voorkoming van zwangerschap en damesverband plegen te worden verkocht:</text:p>
            <text:p text:style-name="al">1. op maandag tot en met vrijdag tussen 22.00 uur en 24.00 uur;</text:p>
            <text:p text:style-name="al">2. op zaterdag tussen 00:00 uur en 01:00 uur en van 22:00 uur tot 24:00 uur;</text:p>
            <text:p text:style-name="al">3. op zondag tussen 00:00 uur en 01:00 uur en van 19:00 uur tot 24:00 uur;</text:p>
            <text:p text:style-name="al">4. op feestdagen als bedoeld in artikel 2 onder B tot en met H tussen 19:00 uur en 24:00 uur;</text:p>
            <text:p text:style-name="al">5. op 4 mei na 19:00 uur.</text:p>
            <text:p text:style-name="al"/>
            <text:p text:style-name="al">Artikel II</text:p>
            <text:p text:style-name="al">Deze verordening treedt in werking met ingang van de dag volgende op die waarop deze is aangekondigd.</text:p>
            <text:p text:style-name="al"/>
            <text:p text:style-name="al">Vastgesteld in de openbare vergadering</text:p>
            <text:p text:style-name="al">op 25 november 2015</text:p>
            <text:p text:style-name="al"/>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57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tot 1e wijziging van de Verordening winkeltijden Baa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74</meta:user-defined>
    <meta:user-defined meta:name="OVERHEIDop.GmbID/DC.identifier">gmb-2016-4574</meta:user-defined>
    <meta:user-defined meta:name="OVERHEID.TaxonomieBeleidsagenda/OVERHEID.category">Economie | Organisatie en beleid</meta:user-defined>
    <meta:user-defined meta:name="DC.source">art. 3 Winkeltijdenwet;1.0:c:BWBR0007952&amp;artikel=3&amp;g=2013-07-01</meta:user-defined>
    <meta:user-defined meta:name="OVERHEIDop.referentienummer">15RV00009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