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1152 Professor Gimbrèrelaan 24 (Parkeerterrein Woonzorgcentrum Zonnehof) te Tilburg. -Circus in de Zorg, 2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ircus op 10 oktober 2016 van 11.00 tot 17.00 uur.</text:p>
            <text:p text:style-name="common-al">De opbouw is op 8 oktober 2016 van 9.00 tot 17.00 uur.</text:p>
            <text:p text:style-name="common-al">De afbouw is op 10 oktober 2016 van 17.00 tot 20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152 - I - Professor Gimbrèrelaan 24 (Parkeerterrein Woonzorgcentrum Zonnehof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73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3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3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152 Professor Gimbrèrelaan 24 (Parkeerterrein Woonzorgcentrum Zonnehof) te Tilburg. -Circus in de Zorg, 2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34</meta:user-defined>
    <meta:user-defined meta:name="OVERHEIDop.GmbID/DC.identifier">gmb-2016-45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EK 24</meta:user-defined>
    <meta:user-defined meta:name="OVERHEIDop.woonplaats">Tilburg</meta:user-defined>
    <meta:user-defined meta:name="OVERHEIDop.straatnaam">Professor Gimbrèr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174 396728</meta:user-defined>
    <meta:user-defined meta:name="OVERHEIDop.versieInformatie"/>
  </office:meta>
</office:document-meta>
</file>