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204 Tongerloplein 15 te Udenhout, plaatsen van een gevelreklame, 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3 - Z-HZ_WABO-2016-01204 - I - Tongerloplein 1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3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3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3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204 Tongerloplein 15 te Udenhout, plaatsen van een gevelreklame, 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32</meta:user-defined>
    <meta:user-defined meta:name="OVERHEIDop.GmbID/DC.identifier">gmb-2016-45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Tongerlo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038 402344</meta:user-defined>
    <meta:user-defined meta:name="OVERHEIDop.versieInformatie"/>
  </office:meta>
</office:document-meta>
</file>