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01 Belfeldstraat 2 te Tilburg, plaatsen van terrasoverkapping, 7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201 - I - Belfeld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3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01 Belfeldstraat 2 te Tilburg, plaatsen van terrasoverkapping, 7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31</meta:user-defined>
    <meta:user-defined meta:name="OVERHEIDop.GmbID/DC.identifier">gmb-2016-45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WT 2</meta:user-defined>
    <meta:user-defined meta:name="OVERHEIDop.woonplaats">Tilburg</meta:user-defined>
    <meta:user-defined meta:name="OVERHEIDop.straatnaam">Belfel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524 399594</meta:user-defined>
    <meta:user-defined meta:name="OVERHEIDop.versieInformatie"/>
  </office:meta>
</office:document-meta>
</file>