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Hogeweg-Bloeidaalpad, het plaatsen van een reclamebord, 0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Hogeweg-Bloeidaalpad, het plaatsen van een reclamebord, 04-01-2016. Rechtsmiddel: Bezwaar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Hogeweg-Bloeidaalpad, het plaatsen van een reclamebord, 0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73</meta:user-defined>
    <meta:user-defined meta:name="OVERHEIDop.GmbID/DC.identifier">gmb-2016-4573</meta:user-defined>
    <meta:user-defined meta:name="OVERHEID.TaxonomieBeleidsagenda/OVERHEID.category">Huisvesting | Organisatie en beleid</meta:user-defined>
    <meta:user-defined meta:name="OVERHEIDop.referentienummer">10079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99 463913</meta:user-defined>
    <meta:user-defined meta:name="OVERHEIDop.versieInformatie"/>
  </office:meta>
</office:document-meta>
</file>