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 veranderingsvergunning, uitgebreide procedure, Elspeterweg 32-34 te Udd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veranderingsvergunning verleend voor een LPG-tankstation aan de Elspeterweg 32-34 te Uddel.</text:p>
            <text:p text:style-name="common-al">Datum verzending: 11 april 2016</text:p>
            <text:p text:style-name="common-al">Zaaknummer: DOS-2015-054938</text:p>
            <text:p text:style-name="common-al">Inzage:</text:p>
            <text:p text:style-name="common-al">Het besluit met bijbehorende stukken ligt vanaf 14 april 2016 tot en met 26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26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54938"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4572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2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72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 Verleende veranderingsvergunning, uitgebreide procedure, Elspeterweg 32-34 te Udd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727</meta:user-defined>
    <meta:user-defined meta:name="OVERHEIDop.GmbID/DC.identifier">gmb-2016-45727</meta:user-defined>
    <meta:user-defined meta:name="OVERHEID.TaxonomieBeleidsagenda/OVERHEID.category">Natuur en milieu | Organisatie en beleid</meta:user-defined>
    <meta:user-defined meta:name="OVERHEIDop.referentienummer">DOS 2015-05493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3888MV 32</meta:user-defined>
    <meta:user-defined meta:name="OVERHEIDop.woonplaats">Uddel</meta:user-defined>
    <meta:user-defined meta:name="OVERHEIDop.straatnaam">Elspeter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82099 474822</meta:user-defined>
    <meta:user-defined meta:name="OVERHEIDop.versieInformatie"/>
  </office:meta>
</office:document-meta>
</file>