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194 Zandstraat 13 te Berkel-Enschot, plaatsen van tijdelijke noodwoning, 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3 - Z-HZ_WABO-2016-01194 - I - Zandstraat 1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2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194 Zandstraat 13 te Berkel-Enschot, plaatsen van tijdelijke noodwoning, 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24</meta:user-defined>
    <meta:user-defined meta:name="OVERHEIDop.GmbID/DC.identifier">gmb-2016-45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RM 13</meta:user-defined>
    <meta:user-defined meta:name="OVERHEIDop.woonplaats">Berkel-Enschot</meta:user-defined>
    <meta:user-defined meta:name="OVERHEIDop.straatnaam">Z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184 397189</meta:user-defined>
    <meta:user-defined meta:name="OVERHEIDop.versieInformatie"/>
  </office:meta>
</office:document-meta>
</file>