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86 Hasseltstraat 191 en 193  te Tilburg, veranderen van wanden tussen twee panden, 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3 - Z-HZ_WABO-2016-01186 - I - Hasseltstraat 191 en 193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2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2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86 Hasseltstraat 191 en 193  te Tilburg, veranderen van wanden tussen twee panden, 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21</meta:user-defined>
    <meta:user-defined meta:name="OVERHEIDop.GmbID/DC.identifier">gmb-2016-45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K 189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239 398074</meta:user-defined>
    <meta:user-defined meta:name="OVERHEIDop.versieInformatie"/>
  </office:meta>
</office:document-meta>
</file>