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hell / VVN Verkeersplein, op het parkeerterrein aan de Saskia van Uylenburgweg, Amstelveen - Zaaknummer Z-2016/007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april 2016</text:span>
          </text:p>
            <text:p text:style-name="common-al">Organiseren van het Shell / VVN Verkeersplein, verkeerslessen voor Michiel de Ruyterschool op 18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71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1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1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Shell / VVN Verkeersplein, op het parkeerterrein aan de Saskia van Uylenburgweg, Amstelveen - Zaaknummer Z-2016/0076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19</meta:user-defined>
    <meta:user-defined meta:name="OVERHEIDop.GmbID/DC.identifier">gmb-2016-45719</meta:user-defined>
    <meta:user-defined meta:name="OVERHEID.TaxonomieBeleidsagenda/OVERHEID.category">Ruimte en infrastructuur | Organisatie en beleid</meta:user-defined>
    <meta:user-defined meta:name="OVERHEIDop.referentienummer">Z-2016/007697</meta:user-defined>
    <meta:user-defined meta:name="DCTERMS.abstract">Organiseren van het Shell / VVN Verkeersplei, verkeerslessen voor Michiel de Ruyterschool op 18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DK 2</meta:user-defined>
    <meta:user-defined meta:name="OVERHEIDop.woonplaats">Amstelveen</meta:user-defined>
    <meta:user-defined meta:name="OVERHEIDop.straatnaam">Saskia van Uylenburg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744 481191</meta:user-defined>
    <meta:user-defined meta:name="OVERHEIDop.versieInformatie"/>
  </office:meta>
</office:document-meta>
</file>