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veranderingsvergunning, uitgebreide procedure, Ugchelseweg 201 te Ugche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veranderingsvergunning verleend voor een LPG-tankstation aan de Ugchelseweg 201 te Ugchelen.</text:p>
            <text:p text:style-name="common-al">Datum verzending: 11 april 2016 </text:p>
            <text:p text:style-name="common-al">Zaaknummer: DOS-2015-054937</text:p>
            <text:p text:style-name="common-al">Inzage:</text:p>
            <text:p text:style-name="common-al">Het besluit met bijbehorende stukken ligt vanaf 14 mei 2016 tot en met 26 mei 2016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26 mei 2016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5-054937"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5718</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718</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718</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Verleende veranderingsvergunning, uitgebreide procedure, Ugchelseweg 201 te Ugch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718</meta:user-defined>
    <meta:user-defined meta:name="OVERHEIDop.GmbID/DC.identifier">gmb-2016-45718</meta:user-defined>
    <meta:user-defined meta:name="OVERHEID.TaxonomieBeleidsagenda/OVERHEID.category">Natuur en milieu | Organisatie en beleid</meta:user-defined>
    <meta:user-defined meta:name="OVERHEIDop.referentienummer">DOS 2015-05493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CH</meta:user-defined>
    <meta:user-defined meta:name="OVERHEIDop.woonplaats">Ugchelen</meta:user-defined>
    <meta:user-defined meta:name="OVERHEIDop.straatnaam">Ugchel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864 466663</meta:user-defined>
    <meta:user-defined meta:name="OVERHEIDop.versieInformatie"/>
  </office:meta>
</office:document-meta>
</file>