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763 Hertogstraat 11 te Tilburg, plaatsen van een dakkapel op de bestaande woning, verzonden 11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13 - Z-HZ_WABO-2016-00763 - B - Hertogstraat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571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1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1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763 Hertogstraat 11 te Tilburg, plaatsen van een dakkapel op de bestaande woning, verzonden 11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717</meta:user-defined>
    <meta:user-defined meta:name="OVERHEIDop.GmbID/DC.identifier">gmb-2016-45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CA 11</meta:user-defined>
    <meta:user-defined meta:name="OVERHEIDop.woonplaats">Tilburg</meta:user-defined>
    <meta:user-defined meta:name="OVERHEIDop.straatnaam">Hertog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982 395745</meta:user-defined>
    <meta:user-defined meta:name="OVERHEIDop.versieInformatie"/>
  </office:meta>
</office:document-meta>
</file>