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Café de Manen, Noorddammerlaan 9, Amstelveen - Zaaknummer Z-2016/0199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5 april 2016</text:span>
          </text:p>
            <text:p text:style-name="common-al">Discotheek en live muziek bij Café de Manen op 27 april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5713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713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713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Café de Manen, Noorddammerlaan 9, Amstelveen - Zaaknummer Z-2016/0199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713</meta:user-defined>
    <meta:user-defined meta:name="OVERHEIDop.GmbID/DC.identifier">gmb-2016-45713</meta:user-defined>
    <meta:user-defined meta:name="OVERHEID.TaxonomieBeleidsagenda/OVERHEID.category">Ruimte en infrastructuur | Organisatie en beleid</meta:user-defined>
    <meta:user-defined meta:name="OVERHEIDop.referentienummer">Z-2016/019937</meta:user-defined>
    <meta:user-defined meta:name="DCTERMS.abstract">discotheek en live muziek bij Café de Manen op 27 april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XZ 9</meta:user-defined>
    <meta:user-defined meta:name="OVERHEIDop.woonplaats">Amstelveen</meta:user-defined>
    <meta:user-defined meta:name="OVERHEIDop.straatnaam">Noorddammer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7839 478329</meta:user-defined>
    <meta:user-defined meta:name="OVERHEIDop.versieInformatie"/>
  </office:meta>
</office:document-meta>
</file>