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210 Vincentius (K sectie F 5457) te Udenhout, plaatsen van een ooievaarsnest, 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3 - Z-HZ_WABO-2016-01210 - I - Vincentius (K sectie F 5457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1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210 Vincentius (K sectie F 5457) te Udenhout, plaatsen van een ooievaarsnest, 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12</meta:user-defined>
    <meta:user-defined meta:name="OVERHEIDop.GmbID/DC.identifier">gmb-2016-45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A 16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028 403264</meta:user-defined>
    <meta:user-defined meta:name="OVERHEIDop.versieInformatie"/>
  </office:meta>
</office:document-meta>
</file>