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en – aanvraag omgevingsvergunning, activiteiten Bouw, Handelen in strijd met regels RO - Oude Badweg 150A 18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recreatiewoning</text:p>
            <text:p text:style-name="common-al">Datum ontvangst: 11 april 2016</text:p>
            <text:p text:style-name="common-al">Zaaknummer: 20160128</text:p>
            <text:p text:style-name="common-al"/>
            <text:p text:style-name="last-al">Tegen deze kennisgeving kunt u geen bezwaar maken. Een bezwaar kunt u pas indienen nadat de verleende omgevingsvergunning is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Nr. 45711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1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1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aren – aanvraag omgevingsvergunning, activiteiten Bouw, Handelen in strijd met regels RO - Oude Badweg 150A 18 te Haren 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711</meta:user-defined>
    <meta:user-defined meta:name="OVERHEIDop.GmbID/DC.identifier">gmb-2016-457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ren</meta:user-defined>
    <meta:user-defined meta:name="OVERHEID.Informatietype/DC.type">officiële publicatie</meta:user-defined>
    <dc:language>nl</dc:language>
    <meta:user-defined meta:name="OVERHEID.PostcodeHuisnummer/OVERHEIDop.postcodeHuisnummer">9752XP 150a 18</meta:user-defined>
    <meta:user-defined meta:name="OVERHEIDop.woonplaats">Haren Gn</meta:user-defined>
    <meta:user-defined meta:name="OVERHEIDop.straatnaam">Oude Badweg</meta:user-defined>
    <meta:user-defined meta:name="OVERHEID.Gemeente/OVERHEID.authority">Haren</meta:user-defined>
    <meta:user-defined meta:name="OVERHEID.Gemeente/DCTERMS.publisher">Haren</meta:user-defined>
    <meta:user-defined meta:name="OVERHEIDgvop.Informatietype/DC.type">Beschikkingen | aanvraag</meta:user-defined>
    <meta:user-defined meta:name="OVERHEID.EPSG28992/DC.spatial">233430 577081</meta:user-defined>
    <meta:user-defined meta:name="OVERHEIDop.versieInformatie"/>
  </office:meta>
</office:document-meta>
</file>