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284 Galjoenstraat 94 te Tilburg, uitbreiden van de woning, verzonden 11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3 - Z-HZ_WABO-2016-00284 - B - Galjoenstraat 9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571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284 Galjoenstraat 94 te Tilburg, uitbreiden van de woning, verzonden 11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10</meta:user-defined>
    <meta:user-defined meta:name="OVERHEIDop.GmbID/DC.identifier">gmb-2016-45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CP 94</meta:user-defined>
    <meta:user-defined meta:name="OVERHEIDop.woonplaats">Tilburg</meta:user-defined>
    <meta:user-defined meta:name="OVERHEIDop.straatnaam">Galj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703 396094</meta:user-defined>
    <meta:user-defined meta:name="OVERHEIDop.versieInformatie"/>
  </office:meta>
</office:document-meta>
</file>