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afé de Manen, Noorddammerlaan 9, Amstelveen - Zaaknummer Z-2016/019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Discotheek en live muziek bij Café de Manen op 2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afé de Manen, Noorddammerlaan 9, Amstelveen - Zaaknummer Z-2016/019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09</meta:user-defined>
    <meta:user-defined meta:name="OVERHEIDop.GmbID/DC.identifier">gmb-2016-45709</meta:user-defined>
    <meta:user-defined meta:name="OVERHEID.TaxonomieBeleidsagenda/OVERHEID.category">Ruimte en infrastructuur | Organisatie en beleid</meta:user-defined>
    <meta:user-defined meta:name="OVERHEIDop.referentienummer">Z-2016/019938</meta:user-defined>
    <meta:user-defined meta:name="DCTERMS.abstract">discotheek en live muziek bij Café de Manen op 2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39 478329</meta:user-defined>
    <meta:user-defined meta:name="OVERHEIDop.versieInformatie"/>
  </office:meta>
</office:document-meta>
</file>