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ing op een reeds verleende bouwvergunning, In de Bongerd 12 t/m 36,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In de Bongerd 12 t/m 36</text:span>, voor een wijziging op een reeds verleende bouwvergunning, datum verzending 31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4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570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0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0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ing op een reeds verleende bouwvergunning, In de Bongerd 12 t/m 36, Nieuwsta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707</meta:user-defined>
    <meta:user-defined meta:name="OVERHEIDop.GmbID/DC.identifier">gmb-2016-457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8BM 12</meta:user-defined>
    <meta:user-defined meta:name="OVERHEIDop.woonplaats">Nieuwstadt</meta:user-defined>
    <meta:user-defined meta:name="OVERHEIDop.straatnaam">In de Bóngerd</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134 338465</meta:user-defined>
    <meta:user-defined meta:name="OVERHEIDop.versieInformatie"/>
  </office:meta>
</office:document-meta>
</file>