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HZ_WABO-2015-01584. Keizersakker 7 te Tilburg. Verzonden 11 april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beschikkingWet algemene bepalingen omgevingsrechtUitgebreide voorbereidingsprocedureBurgemeester en wethouders van Tilburg maken bekend dat zij in het kader van de Wet algemene bepalingen omgevingsrecht besloten hebben een omgevingsvergunning te verlenen met de activiteiten: het veranderen van een vergunningplichtige milieu-inrichting.handelingen met gevolgen voor beschermde natuurgebieden.h  De vergunning betreft de locatie Keizersakker 7 te Tilburg en omvat het wijzigen van een veehouderij. (een gedeelte van gebouw 3 wijzigen in een recreatieruimte en het verplaatsen van dieren binnen dit gebouw). De procedure is geregistreerd onder zaaknummer Z-HZ_WABO-2015-01584. Het besluit en de bijbehorende stukken liggen met ingang van 18 april 2016 gedurende zes weken ter inzage. De stukken zijn in te zien op www.tilburg.nl/omgevingsvergunning Naar aanleiding van de ontwerpbeschikking zijn geen zienswijzen ontvangen. De beschikking is niet gewijzigd ten opzichte van de ontwerpbeschikking. Tegen de beschikking kan gedurende de hiervoor genoemde inzagetermijn beroep worden ingesteld door:-               Degenen die zienswijzen hebben ingebracht tegen de ontwerpbeschikking.-               De adviseurs die gebruik hebben gemaakt van de mogelijkheid advies uit te brengen over de ontwerpbeschikking.-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7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Z-HZ_WABO-2015-01584. Keizersakker 7 te Tilburg. Verzond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06</meta:user-defined>
    <meta:user-defined meta:name="OVERHEIDop.GmbID/DC.identifier">gmb-2016-457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PM 7</meta:user-defined>
    <meta:user-defined meta:name="OVERHEIDop.woonplaats">Tilburg</meta:user-defined>
    <meta:user-defined meta:name="OVERHEIDop.straatnaam">Keizersakker</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269 397148</meta:user-defined>
    <meta:user-defined meta:name="OVERHEIDop.versieInformatie"/>
  </office:meta>
</office:document-meta>
</file>