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fietsverhuur, Bosbaanweg 1, Amstelveen - Zaaknummer Z-2016/019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pril 2016</text:span>
          </text:p>
            <text:p text:style-name="common-al"> Fietsverhuur Amsterdamse Bos De Boshal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0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fietsverhuur, Bosbaanweg 1, Amstelveen - Zaaknummer Z-2016/0194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03</meta:user-defined>
    <meta:user-defined meta:name="OVERHEIDop.GmbID/DC.identifier">gmb-2016-45703</meta:user-defined>
    <meta:user-defined meta:name="OVERHEID.TaxonomieBeleidsagenda/OVERHEID.category">Ruimte en infrastructuur | Organisatie en beleid</meta:user-defined>
    <meta:user-defined meta:name="OVERHEIDop.referentienummer">Z-2016/019427</meta:user-defined>
    <meta:user-defined meta:name="DCTERMS.abstract"> Fietsverhuur Amsterdamse Bos De Boshalt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98 482353</meta:user-defined>
    <meta:user-defined meta:name="OVERHEIDop.versieInformatie"/>
  </office:meta>
</office:document-meta>
</file>