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maatregelen Centrumpl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5 april 2016 besloten hebben om:</text:p>
            <text:p text:style-name="common-al"/>
            <text:list text:style-name="id1-3-2-1-1-3">
              <text:list-item text:style-override="id1-3-2-1-1-3-1">
                <text:number>1.</text:number>
                <text:p text:style-name="al">door middel van      het verwijderen van de borden C2 en C3 van bijlage I Reglement      Verkeersregels en Verkeerstekens 1990 tweerichtingsverkeer voor de      Swentiboldstraat in te stellen;</text:p>
              </text:list-item>
              <text:list-item text:style-override="id1-3-2-1-1-3-2">
                <text:number>2.</text:number>
                <text:p text:style-name="al">door middel van      het plaatsen van de borden E1 zone alsmede E1 einde zone van  bijlage I Reglement Verkeersregels en      Verkeerstekens 1990 aan de Swentiboldstraat de parkeerverbodzone uit te      breiden;</text:p>
              </text:list-item>
              <text:list-item text:style-override="id1-3-2-1-1-3-3">
                <text:number>3.</text:number>
                <text:p text:style-name="al">door middel van      het plaatsen van de borden E7 van bijlage I  Reglement Verkeersregels en      Verkeerstekens 1990 drie laad- en losplaatsen in te stellen; </text:p>
              </text:list-item>
              <text:list-item text:style-override="id1-3-2-1-1-3-4">
                <text:number>4.</text:number>
                <text:p text:style-name="al">door middel van het      plaatsen van de borden E6 van bijlage I Reglement Verkeersregels en      Verkeerstekens 1990 het aantal invalidenparkeerplaatsen met drie uit te      breiden;</text:p>
              </text:list-item>
              <text:list-item text:style-override="id1-3-2-1-1-3-5">
                <text:number>5.</text:number>
                <text:p text:style-name="al">door middel van      het plaatsen van de borden D5r van bijlage I Reglement Verkeersregels en      Verkeerstekens 1990 aan het parkeerterrein Willibrordusstraat een      verplichte rijrichting in te stellen;</text:p>
              </text:list-item>
              <text:list-item text:style-override="id1-3-2-1-1-3-6">
                <text:number>6.</text:number>
                <text:p text:style-name="al">door middel van      het plaatsen van de borden G7 zone van bijlage I Reglement Verkeersregels      en Verkeerstekens 1990 aan het verbindingsweggetje tussen de twee      parkeerterreinen een voetgangerszone in te stellen;</text:p>
              </text:list-item>
              <text:list-item text:style-override="id1-3-2-1-1-3-7">
                <text:number>7.</text:number>
                <text:p text:style-name="al">een en ander onder      gelijktijdige intrekking van de respectievelijke eerder genomen besluiten.</text:p>
              </text:list-item>
            </text:list>
            <text:p text:style-name="common-al">Een en ander conform de situatietekening ‘Centrumplan Susteren, d.d. 21-03-2016’, welke onlosmakelijke verbonden is met dit verkeersbesluit.</text:p>
            <text:p text:style-name="common-al"> </text:p>
            <text:p text:style-name="common-al">De relevante stukken liggen met ingang van 14 april 2016 gedurende zes weken voor iedereen ter inzage in het stadhuis (Nieuwe Markt 55 in Echt). Op maandag van 9.00 tot 20.00 uur, op woensdag van 9.00 tot 17.00 uur en op donderdag en vrijdag van 9.00 tot 13.00 uur.</text:p>
            <text:p text:style-name="common-al">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10">
              <text:list-item text:style-override="id1-3-2-1-1-10-1">
                <text:number>a.</text:number>
                <text:p text:style-name="al">naam en adres van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p text:style-name="last-al">Echt-Susteren,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5702</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02</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02</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Centrumplan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702</meta:user-defined>
    <meta:user-defined meta:name="OVERHEIDop.GmbID/DC.identifier">gmb-2016-45702</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CV 8</meta:user-defined>
    <meta:user-defined meta:name="OVERHEIDop.woonplaats">Susteren</meta:user-defined>
    <meta:user-defined meta:name="OVERHEIDop.straatnaam">Feurth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686 341748</meta:user-defined>
    <meta:user-defined meta:name="OVERHEIDop.versieInformatie"/>
  </office:meta>
</office:document-meta>
</file>