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687 Transvaalplein 9 te Tilburg, kappen van een boom, verzonden 11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413 - Z-HZ_WABO-2016-00687 - B - Transvaalplein 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570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0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0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687 Transvaalplein 9 te Tilburg, kappen van een boom, verzonden 11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700</meta:user-defined>
    <meta:user-defined meta:name="OVERHEIDop.GmbID/DC.identifier">gmb-2016-45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TC 9</meta:user-defined>
    <meta:user-defined meta:name="OVERHEIDop.woonplaats">Tilburg</meta:user-defined>
    <meta:user-defined meta:name="OVERHEIDop.straatnaam">Transvaal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0687|exb-2016-12123</meta:user-defined>
    <meta:user-defined meta:name="OVERHEID.EPSG28992/DC.spatial">133995 395399</meta:user-defined>
    <meta:user-defined meta:name="OVERHEIDop.versieInformatie"/>
  </office:meta>
</office:document-meta>
</file>